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24cm" style:rel-column-width="2406*"/>
    </style:style>
    <style:style style:name="Tabela1.B" style:family="table-column">
      <style:table-column-properties style:column-width="3.21cm" style:rel-column-width="12372*"/>
    </style:style>
    <style:style style:name="Tabela1.C" style:family="table-column">
      <style:table-column-properties style:column-width="3.45cm" style:rel-column-width="13297*"/>
    </style:style>
    <style:style style:name="Tabela1.D" style:family="table-column">
      <style:table-column-properties style:column-width="2.08cm" style:rel-column-width="8015*"/>
    </style:style>
    <style:style style:name="Tabela1.E" style:family="table-column">
      <style:table-column-properties style:column-width="2.081cm" style:rel-column-width="8021*"/>
    </style:style>
    <style:style style:name="Tabela1.F" style:family="table-column">
      <style:table-column-properties style:column-width="3.3cm" style:rel-column-width="12719*"/>
    </style:style>
    <style:style style:name="Tabela1.G" style:family="table-column">
      <style:table-column-properties style:column-width="2.258cm" style:rel-column-width="8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nr <text:s/>8 do Zarządzenia Burmistrza</text:p>
      <text:p text:style-name="P2">Nr 169/2011 z dnia 24 listopada 2011 roku</text:p>
      <text:p text:style-name="P1"/>
      <text:p text:style-name="P2"/>
      <text:p text:style-name="P2"/>
      <text:p text:style-name="P1">Wykaz nieruchomości niezabudowanych w Wierzbicy Dolnej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w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1</text:p>
            <text:p text:style-name="P3">dz. 209/8 </text:p>
          </table:table-cell>
          <table:table-cell table:style-name="Tabela1.A2" office:value-type="string">
            <text:p text:style-name="P3">0,21 ha</text:p>
            <text:p text:style-name="P3">R III a-0,21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0,74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1</text:p>
            <text:p text:style-name="P3">209/9</text:p>
          </table:table-cell>
          <table:table-cell table:style-name="Tabela1.A2" office:value-type="string">
            <text:p text:style-name="P3">0,30 ha</text:p>
            <text:p text:style-name="P3">R III a-0,30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1,06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Km 1 </text:p>
            <text:p text:style-name="P3">209/1</text:p>
          </table:table-cell>
          <table:table-cell table:style-name="Tabela1.A2" office:value-type="string">
            <text:p text:style-name="P3">0,0652 ha</text:p>
            <text:p text:style-name="P3">R III a-0,0652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0,23</text:p>
          </table:table-cell>
        </table:table-row>
      </table:table>
      <text:p text:style-name="P1"/>
      <text:p text:style-name="P1"/>
      <text:p text:style-name="P1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5T09:09:38</meta:creation-date>
    <dc:date>2011-11-24T10:36:01.47</dc:date>
    <meta:editing-cycles>6</meta:editing-cycles>
    <meta:editing-duration>PT33M15S</meta:editing-duration>
    <meta:print-date>2011-11-18T08:38:29.04</meta:print-date>
    <meta:document-statistic meta:table-count="1" meta:image-count="0" meta:object-count="0" meta:page-count="1" meta:paragraph-count="41" meta:word-count="154" meta:character-count="907" meta:non-whitespace-character-count="784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